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9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1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7" style:family="table-row">
      <style:table-row-properties style:min-row-height="0.1791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ableColumn50" style:family="table-column">
      <style:table-column-properties style:column-width="0.3868in" style:use-optimal-column-width="false"/>
    </style:style>
    <style:style style:name="TableColumn51" style:family="table-column">
      <style:table-column-properties style:column-width="1.0875in" style:use-optimal-column-width="false"/>
    </style:style>
    <style:style style:name="TableColumn52" style:family="table-column">
      <style:table-column-properties style:column-width="0.2451in" style:use-optimal-column-width="false"/>
    </style:style>
    <style:style style:name="TableColumn53" style:family="table-column">
      <style:table-column-properties style:column-width="1.4305in" style:use-optimal-column-width="false"/>
    </style:style>
    <style:style style:name="Table49" style:family="table">
      <style:table-properties style:width="3.15in" fo:margin-left="0in" table:align="left"/>
    </style:style>
    <style:style style:name="TableRow54" style:family="table-row">
      <style:table-row-properties style:min-row-height="0.2284in" style:use-optimal-row-height="false"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6" style:parent-style-name="Обычный" style:family="paragraph">
      <style:paragraph-properties fo:text-align="center" fo:margin-left="-0.118in">
        <style:tab-stops/>
      </style:paragraph-properties>
    </style:style>
    <style:style style:name="T57" style:parent-style-name="Основнойшрифтабзаца" style:family="text">
      <style:text-properties fo:color="#F2F2F2" fo:language="en" fo:country="US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 fo:margin-right="0.1555in"/>
    </style:style>
    <style:style style:name="T62" style:parent-style-name="Основнойшрифтабзаца" style:family="text">
      <style:text-properties fo:color="#F2F2F2" fo:language="en" fo:country="US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margin-right="-0.118in"/>
      <style:text-properties style:font-name="Liberation Serif" style:font-name-complex="Liberation Serif" fo:font-size="9pt" style:font-size-asian="9pt" style:font-size-complex="9pt"/>
    </style:style>
    <style:style style:name="P72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77" style:family="table-column">
      <style:table-column-properties style:column-width="3.3236in" style:use-optimal-column-width="false"/>
    </style:style>
    <style:style style:name="Table76" style:family="table">
      <style:table-properties style:width="3.323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16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16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16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16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6" style:family="table-column">
      <style:table-column-properties style:column-width="2.7569in"/>
    </style:style>
    <style:style style:name="TableColumn107" style:family="table-column">
      <style:table-column-properties style:column-width="2.2354in"/>
    </style:style>
    <style:style style:name="TableColumn108" style:family="table-column">
      <style:table-column-properties style:column-width="1.9222in"/>
    </style:style>
    <style:style style:name="Table105" style:family="table">
      <style:table-properties style:width="6.9145in" fo:margin-left="-0.0236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Обычный" style:family="paragraph">
      <style:paragraph-properties fo:margin-left="-0.052in">
        <style:tab-stops>
          <style:tab-stop style:type="left" style:position="5.4in"/>
          <style:tab-stop style:type="right" style:position="6.943in"/>
        </style:tab-stops>
      </style:paragraph-properties>
    </style:style>
    <style:style style:name="T1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Обычный" style:family="paragraph">
      <style:paragraph-properties fo:text-indent="0.4916in"/>
      <style:text-properties style:font-name="Liberation Serif" style:font-name-complex="Liberation Serif" fo:font-size="14pt" style:font-size-asian="14pt" style:font-size-complex="14pt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" style:parent-style-name="Обычный" style:family="paragraph">
      <style:paragraph-properties fo:text-align="end" fo:text-indent="0.4916in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indent="0.4916in"/>
      <style:text-properties style:font-name="Liberation Serif" style:font-name-complex="Liberation Serif" fo:font-size="14pt" style:font-size-asian="14pt" style:font-size-complex="14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text-indent="0.4916in"/>
      <style:text-properties style:font-name="Liberation Serif" style:font-name-complex="Liberation Serif" fo:color="#F2F2F2" fo:font-size="14pt" style:font-size-asian="14pt" style:font-size-complex="14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indent="0.4916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6" style:parent-style-name="Обычный" style:family="paragraph">
      <style:text-properties fo:language="en" fo:country="US"/>
    </style:style>
    <style:style style:name="P127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8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3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<text:s/>образования, государственных образовательных организаций в отношении которых Министерство образования<text:s/><text:line-break/>и молодежной политики Свердловской области осуществляет функции и полномочия учредителя</text:p>
          </table:table-cell>
        </table:table-row>
        <table:table-row table:style-name="TableRow47">
          <table:table-cell table:style-name="TableCell48"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columns-spanned="2">
                  <text:p text:style-name="P56"><text:span text:style-name="T57">%REG_NUM%</text:span></text:p>
                </table:table-cell>
                <table:covered-table-cell/>
                <table:table-cell table:style-name="TableCell58">
                  <text:p text:style-name="P59">№</text:p>
                </table:table-cell>
                <table:table-cell table:style-name="TableCell60">
                  <text:p text:style-name="P61"><text:span text:style-name="T62">%REG_NUM%</text:span></text:p>
                </table:table-cell>
              </table:table-row>
              <table:table-row table:style-name="TableRow63">
                <table:table-cell table:style-name="TableCell64">
                  <text:p text:style-name="P65">На №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от</text:p>
                </table:table-cell>
                <table:table-cell table:style-name="TableCell70">
                  <text:p text:style-name="P71"/>
                </table:table-cell>
              </table:table-row>
            </table:table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О направлении разъяснений</text:p>
          </table:table-cell>
        </table:table-row>
      </table:table>
      <text:p text:style-name="P81"/>
      <text:p text:style-name="P82">Уважаемые руководители!</text:p>
      <text:p text:style-name="P83"/>
      <text:p text:style-name="P84"><text:bookmark-start text:name="sub_29"/><text:bookmark-start text:name="sub_1044"/><text:span text:style-name="T85">Министерством образования и молодежной политики Свердловской области (далее – Министерство) подготовлены разъяснения<text:s/></text:span><text:span text:style-name="T86">об особенностях</text:span><text:span text:style-name="T87"><text:s/>проведения аттестации педагогических работников Свердловской области в электронном формате.<text:s/></text:span><text:span text:style-name="T88">Разъяснения разработаны на основе вопросов, полученных от органов местного самоуправления, расположенных на территории Свердловской области, педагогических и руководящих работников организаций, осуществляющих образовательную деятельность на территории Свер</text:span><text:span text:style-name="T89">дловской области</text:span><text:span text:style-name="T90">,</text:span><text:span text:style-name="T91"><text:s/>и других заинтересованных лиц.</text:span></text:p>
      <text:p text:style-name="P92">Также информируем о том, что в рамках Областного августовского педагогического совещания запланировано проведение секции «Аттестация педагогических работников: итоги, новации, перспективы».</text:p>
      <text:p text:style-name="P93">Рекомендуем ознакомить работников системы образования с разъяснениями и обеспечить участие руководителей образовательных организаций<text:s/><text:line-break/>и педагогические коллективы в работе секции.</text:p>
      <text:p text:style-name="P94"><text:span text:style-name="T95">Информация<text:s/></text:span><text:span text:style-name="T96">о<text:s/></text:span><text:span text:style-name="T97">наличии технической возможности подать заявление<text:s/></text:span><text:span text:style-name="T98"><text:line-break/></text:span><text:span text:style-name="T99">на аттестацию посредством Единого<text:s/></text:span><text:span text:style-name="T100">портала государственных и муниципальных услуг будет размещена на официальном сайте Министерства дополнительно.</text:span></text:p>
      <text:p text:style-name="P101"/>
      <text:p text:style-name="P102">Приложение:<text:s/><text:bookmark-end text:name="sub_29"/><text:bookmark-end text:name="sub_1044"/>на 13 л. в 1 экз.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Заместитель Министра<text:s/>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Е.М. Бирюк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/>
      <text:p text:style-name="P128"/>
      <text:p text:style-name="Обычный"/>
      <text:p text:style-name="Обычный"/>
      <text:p text:style-name="P129">Мария Викторовна Сёмышева</text:p>
      <text:p text:style-name="Обычный"><text:span text:style-name="T130">(343) 312-00-04 (доб. 09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Гипертекстоваяссылка" style:display-name="Гипертекстовая ссылка" style:family="text">
      <style:text-properties style:font-name="Times New Roman" style:font-name-complex="Times New Roman" fo:font-weight="normal" style:font-weight-asian="normal" style:font-weight-complex="normal" fo:color="#106BBE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Сёмышева Мария Викторовна</dc:creator>
    <meta:creation-date>2022-12-28T03:38:00Z</meta:creation-date>
    <dc:date>2023-07-05T05:05:00Z</dc:date>
    <meta:print-date>2020-01-09T05:01:00Z</meta:print-date>
    <meta:template xlink:href="Normal" xlink:type="simple"/>
    <meta:editing-cycles>7</meta:editing-cycles>
    <meta:editing-duration>PT300S</meta:editing-duration>
    <meta:document-statistic meta:page-count="1" meta:paragraph-count="3" meta:word-count="291" meta:character-count="1952" meta:row-count="13" meta:non-whitespace-character-count="1664"/>
  </office:meta>
</office:document-meta>
</file>